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a602a8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602a8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7f61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7f61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7f61d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a83999"/>
    </style:style>
    <style:style style:name="T23" style:family="text">
      <style:text-properties officeooo:rsid="00ab5c3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8"><text:span text:style-name="T6">La Comisión de Transporte ha considerado el Proyecto de Comunicación </text:span><text:span text:style-name="T7">Nº</text:span><text:span text:style-name="T8">51</text:span><text:span text:style-name="T9">5</text:span><text:span text:style-name="T10">49</text:span><text:span text:style-name="T11">-CD-</text:span><text:span text:style-name="T12">FSP-CIUDAD FUTURA</text:span><text:span text:style-name="T13">, de</text:span><text:span text:style-name="T18">l Diputado Del Frade</text:span><text:span text:style-name="T15">, por el cual se solicita </text:span><text:bookmark text:name="caratula36404"/><text:span text:style-name="T16">disponga</text:span><text:span text:style-name="T14"> </text:span><text:span text:style-name="T18">impulsar a través de las Secretaría de Transporte de Santa Fe que disponga gestiones necesarias ante el Ministerio de Transporte de la Nación para ampliar la frecuencia y asidualidad del servicio de Trenes Metropolitanos entre Rosario y Cañada de Gómez, de manera de adecuarlo a las necesidades laborales, educativas y recreativas de miles de vecinos y vecinas de los departamentos Rosario e Iriondo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2">La Cámara de Diputados <text:s/>de la Provincia <text:s/>vería con agrado que el Poder Ejecutivo, <text:span text:style-name="T22">por intermedio</text:span> d<text:span text:style-name="T22">el</text:span> organismo correspondiente, impulse a través de la Secretaría de Transporte de Santa Fe que disponga gestiones necesarias ante el Ministerio de Transporte de la Nación para ampliar la frecuencia y asiduidad del servicio de Trenes Metropolitanos entre Rosario y Cañada de Gómez, de manera de adecuarlo a las necesidades laborales, educativas y recreativas de miles de vecinos y vecinas de los departamentos Rosario e Iriondo, entre otros.</text:p>
      <text:p text:style-name="P11"/>
      <text:p text:style-name="P14">Sala de la Comisión, <text:span text:style-name="T23">21 de febrero de 2024</text:span><text:span text:style-name="T5">.</text:span></text:p>
      <text:p text:style-name="P14"/>
      <text:p text:style-name="P15"/>
      <text:p text:style-name="P15">FIRMANTES:</text:p>
      <text:p text:style-name="P15">DE PONTI -MANCINI – CORRAL – DEL FR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5M54S</meta:editing-duration>
    <meta:editing-cycles>12</meta:editing-cycles>
    <meta:generator>LibreOffice/7.5.3.2$Linux_X86_64 LibreOffice_project/50$Build-2</meta:generator>
    <meta:initial-creator>CÁMARA DE DIPUTADOS</meta:initial-creator>
    <dc:date>2024-02-21T11:26:37.373206059</dc:date>
    <meta:print-date>2024-02-19T11:04:54.369443372</meta:print-date>
    <meta:document-statistic meta:table-count="0" meta:image-count="1" meta:object-count="0" meta:page-count="1" meta:paragraph-count="13" meta:word-count="279" meta:character-count="1810" meta:non-whitespace-character-count="1536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